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Symbol" fo:font-size="13pt" fo:font-weight="bold" style:font-size-asian="13pt" style:font-weight-asian="bold" style:font-name-complex="Symbol" style:font-size-complex="13pt"/>
    </style:style>
    <style:style style:name="T4" style:family="text">
      <style:text-properties style:font-name="Symbol" style:font-name-complex="Symbo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officeooo:rsid="0018c6c8"/>
    </style:style>
    <style:style style:name="Sect1" style:family="section">
      <style:section-properties style:writing-mode="lr-tb" fo:margin-left="1.4929in" fo:margin-right="1.4929in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fo:margin-left="1.4929in" fo:margin-right="1.4929in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text:dont-balance-text-columns="true" style:writing-mode="lr-tb" fo:margin-left="1.4929in" fo:margin-right="1.4929in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FFET STYLE MENU</text:p>
      <text:p text:style-name="Standard"><text:span text:style-name="T2">Entrées</text:span><text:span text:style-name="T3"></text:span><text:span text:style-name="T2">Choice of Two:</text:span></text:p>
      <text:p text:style-name="Standard"><text:span text:style-name="T2"><text:tab/> <text:s text:c="6"/></text:span><text:span text:style-name="T1">Each Additional Entrée Choice—$3.00 per person</text:span></text:p>
      <text:section text:style-name="Sect1" text:name="Section1">
        <text:p text:style-name="Standard">Baked Icelandic Cod w/White Wine &amp; Lemon</text:p>
        <text:p text:style-name="Standard">Breaded Pork Loin w/Fresh Lemon</text:p>
        <text:p text:style-name="Standard">Breast of Chicken</text:p>
        <text:p text:style-name="Standard">Grandma Mary’s Fried Pork Chops</text:p>
        <text:p text:style-name="Standard">Grilled Pork Loin w/Apples</text:p>
        <text:p text:style-name="Standard"><text:tab/> <text:s text:c="2"/>&amp; Brandy<text:tab/></text:p>
        <text:p text:style-name="P5">Italian Sausage w/Peppers &amp; Onions</text:p>
        <text:p text:style-name="Standard">Roast Top Round of Beef</text:p>
        <text:p text:style-name="Standard">Sauté Veal</text:p>
        <text:p text:style-name="Standard">Smoked &amp; Fresh Polish Sausage</text:p>
        <text:p text:style-name="Standard"><text:s text:c="4"/>w/Sauerkraut</text:p>
        <text:p text:style-name="Standard">Stuffed Chicken Breast</text:p>
        <text:p text:style-name="Standard">Swedish Meatballs</text:p>
      </text:section>
      <text:section text:style-name="Sect2" text:name="Section2">
        <text:p text:style-name="P1"><text:span text:style-name="T4"></text:span> <text:span text:style-name="T1">If</text:span><text:span text:style-name="T5"> </text:span><text:span text:style-name="T1">you would like a specialty dish not listed, please inquire</text:span><text:span text:style-name="T5">.</text:span><text:span text:style-name="T4"></text:span></text:p>
        <text:p text:style-name="Standard"><text:span text:style-name="T2">Pastas—Choice of One</text:span><text:span text:style-name="T7">:</text:span></text:p>
      </text:section>
      <text:section text:style-name="Sect1" text:name="Section3">
        <text:p text:style-name="Standard">Angel Hair Alla Olio</text:p>
        <text:p text:style-name="Standard">Fettuccine Alfredo</text:p>
        <text:p text:style-name="Standard"/>
        <text:p text:style-name="P5">Mostaccioli</text:p>
        <text:p text:style-name="Standard">Penne Rigatoni w/Meat</text:p>
        <text:p text:style-name="Standard"><text:s text:c="3"/>or Marinara Sauce</text:p>
      </text:section>
      <text:section text:style-name="Sect2" text:name="Section4">
        <text:p text:style-name="P1"><text:span text:style-name="T4"></text:span> Lasagna, Stuffed Shells, and/or Ravioli are available upon request <text:span text:style-name="T5">for an</text:span><text:span text:style-name="T6"> additional </text:span><text:span text:style-name="T5">charge</text:span><text:span text:style-name="T6"> </text:span><text:span text:style-name="T4"></text:span></text:p>
      </text:section>
      <text:section text:style-name="Sect2" text:name="Section5">
        <text:p text:style-name="Standard"><text:span text:style-name="T2">Vegetables—Choice of One:</text:span><text:tab/></text:p>
      </text:section>
      <text:section text:style-name="Sect1" text:name="Section6">
        <text:p text:style-name="Standard">Broccoli Spears w/Red Peppers</text:p>
        <text:p text:style-name="Standard">Honey Glazed Baby Carrots</text:p>
        <text:p text:style-name="Standard">Medley of Vegetables</text:p>
        <text:p text:style-name="Standard">Sauté Yellow Squash &amp; Zucchini</text:p>
        <text:p text:style-name="Standard">Sunshine Blend of Beans w/Baby Carrots</text:p>
        <text:p text:style-name="Standard">Sweet Peas w/Mushrooms &amp; Onions</text:p>
      </text:section>
      <text:section text:style-name="Sect2" text:name="Section8">
        <text:p text:style-name="Standard"><text:span text:style-name="T2">Potatoes—Choice of One</text:span><text:span text:style-name="T7">:</text:span></text:p>
      </text:section>
      <text:section text:style-name="Sect1" text:name="Section9">
        <text:p text:style-name="Standard">Au Gratin Potatoes</text:p>
        <text:p text:style-name="Standard">Duchess Potatoes</text:p>
        <text:p text:style-name="Standard">Oven Roasted Red Skin Potatoes</text:p>
        <text:p text:style-name="Standard">Santa Anna Potatoes</text:p>
        <text:p text:style-name="Standard">Scalloped Potatoes</text:p>
        <text:p text:style-name="Standard">Whipped Red Skin Potatoes w/Gravy</text:p>
      </text:section>
      <text:section text:style-name="Sect2" text:name="Section10">
        <text:p text:style-name="P3">Dessert—Choice of One: <text:s/></text:p>
        <text:p text:style-name="Standard">Bananas Foster, Cherries Jubilee, or Hot Fudge Sundae</text:p>
        <text:p text:style-name="P3">Buffet Package Includes:</text:p>
      </text:section>
      <text:section text:style-name="Sect1" text:name="Section11">
        <text:p text:style-name="Standard">Ice</text:p>
        <text:p text:style-name="Standard"><text:tab/>Regular/Decaffeinated Coffee &amp; Tea</text:p>
        <text:p text:style-name="Standard"/>
        <text:p text:style-name="Standard">Rolls, Bread, Butter</text:p>
        <text:p text:style-name="Standard">Tossed Salad</text:p>
        <text:p text:style-name="Standard">Cake Cutting and Wrapping</text:p>
        <text:p text:style-name="Standard">Cake Table Skirting</text:p>
        <text:p text:style-name="Standard">China Service</text:p>
        <text:p text:style-name="Standard">Head Table Skirting</text:p>
        <text:p text:style-name="Standard">Linen Tablecloths and Napkins</text:p>
      </text:section>
      <text:section text:style-name="Sect2" text:name="Section12">
        <text:p text:style-name="P2">$4<text:span text:style-name="T8">9</text:span>.50 per person</text:p>
        <text:p text:style-name="P2">Price is subject to 6 percent sales tax and 18 percent gratuity. </text:p>
        <text:p text:style-name="P1">Bartender and Waitresses</text:p>
        <text:p text:style-name="P1">Complimentary Champagne Toast for the Bridal Party</text:p>
        <text:p text:style-name="P1">Hall Rental is FREE of charge for SIX hours with purchase of dinners</text:p>
        <text:p text:style-name="P4">Pastry Trays are available upon request <text:span text:style-name="T5">for an</text:span> <text:span text:style-name="T5">additional charge</text:span></text:p>
      </text:section>
      <text:section text:style-name="Sect3" text:name="Section13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626in" fo:margin-bottom="0in" fo:margin-left="0.2984in" fo:margin-right="0.2984in" fo:border="7.51pt double #000000" style:border-line-width="0.0346in 0.0346in 0.0346in" fo:padding-top="0.1665in" fo:padding-bottom="0in" fo:padding-left="0.4307in" fo:padding-right="0.43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UFFET STYLE MENU</dc:title>
    <meta:initial-creator>Marylin</meta:initial-creator>
    <meta:creation-date>2014-08-29T11:37:00</meta:creation-date>
    <dc:date>2022-06-09T11:46:50.327000000</dc:date>
    <meta:print-date>2017-02-23T18:05:28.77</meta:print-date>
    <meta:editing-cycles>10</meta:editing-cycles>
    <meta:editing-duration>P23DT23H29M47S</meta:editing-duration>
    <meta:printed-by>John </meta:printed-by>
    <meta:generator>LibreOffice/7.2.5.2$Windows_X86_64 LibreOffice_project/499f9727c189e6ef3471021d6132d4c694f357e5</meta:generator>
    <meta:document-statistic meta:table-count="0" meta:image-count="0" meta:object-count="0" meta:page-count="1" meta:paragraph-count="56" meta:word-count="253" meta:character-count="1593" meta:non-whitespace-character-count="1379"/>
  </office:meta>
</office:document-meta>
</file>